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 000</text:p>
      <text:p text:style-name="P1"/>
      <text:p text:style-name="P1"/>
      <text:p text:style-name="P1">Epargnes Antony :</text:p>
      <text:p text:style-name="Standard"/>
      <text:p text:style-name="Standard">LIVRET A (épargne perso) : 5000</text:p>
      <text:p text:style-name="Standard"/>
      <text:p text:style-name="Standard">LDD (voyage) : 4000</text:p>
      <text:p text:style-name="Standard"/>
      <text:p text:style-name="Standard">CSL ( Charges/TVA/impôts):</text:p>
      <text:p text:style-name="Standard"/>
      <text:p text:style-name="Standard">CSL Pro (Trésorie) : 5000 </text:p>
      <text:p text:style-name="Standard"/>
      <text:p text:style-name="Standard"/>
      <text:p text:style-name="P1">Epargnes communes :</text:p>
      <text:p text:style-name="Standard"/>
      <text:p text:style-name="Standard">Maison :</text:p>
      <text:p text:style-name="Standard"/>
      <text:p text:style-name="Standard">Voyage :</text:p>
      <text:p text:style-name="Standard"/>
      <text:p text:style-name="Standard">Frais anné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19T09:58:06</meta:creation-date>
    <meta:document-statistic meta:table-count="0" meta:image-count="0" meta:object-count="0" meta:page-count="1" meta:paragraph-count="10" meta:word-count="33" meta:character-count="173"/>
    <dc:date>2019-12-19T10:56:43</dc:date>
    <meta:editing-duration>PT42M49S</meta:editing-duration>
    <meta:editing-cycles>1</meta:editing-cycles>
    <meta:generator>OpenOffice.org/3.3$Unix OpenOffice.org_project/330m20$Build-9567</meta:generator>
  </office:meta>
</office:document-meta>
</file>